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B0000003BC830DE78D02826A6.png" manifest:media-type="image/png"/>
  <manifest:file-entry manifest:full-path="Pictures/100002010000008C0000002EA525221285AFFA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9896in" fo:margin-left="0in" fo:margin-top="0in" fo:margin-bottom="0in" table:align="left" style:writing-mode="rl-tb"/>
    </style:style>
    <style:style style:name="Table2.A" style:family="table-column">
      <style:table-column-properties style:column-width="6.0097in"/>
    </style:style>
    <style:style style:name="Table2.B" style:family="table-column">
      <style:table-column-properties style:column-width="0.9792in"/>
    </style:style>
    <style:style style:name="Table2.1" style:family="table-row">
      <style:table-row-properties style:min-row-height="0.5063in" fo:keep-together="auto"/>
    </style:style>
    <style:style style:name="Table2.A1" style:family="table-cell">
      <style:table-cell-properties style:vertical-align="" fo:padding="0.0694in" fo:border="1pt solid #000000" style:writing-mode="rl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-0.2953in" fo:margin-right="0in" fo:margin-top="0in" fo:margin-bottom="0in" loext:contextual-spacing="false" fo:line-height="50%" fo:text-align="end" style:justify-single-word="false" fo:text-indent="0in" style:auto-text-indent="false" style:page-number="1" style:writing-mode="rl-tb"/>
      <style:text-properties style:font-name="Markazi Text" fo:font-size="2pt" fo:font-weight="bold" style:font-name-asian="Markazi Text1" style:font-size-asian="2pt" style:font-weight-asian="bold" style:font-name-complex="Markazi Text1" style:font-size-complex="2pt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 style:writing-mode="rl-tb"/>
    </style:style>
    <style:style style:name="P4" style:family="paragraph" style:parent-style-name="Standard" style:list-style-name="WWNum1">
      <style:paragraph-properties fo:margin-left="0.5in" fo:margin-right="0.05in" fo:margin-top="0in" fo:margin-bottom="0in" loext:contextual-spacing="false" fo:line-height="120%" fo:text-align="end" style:justify-single-word="false" fo:text-indent="-0.25in" style:auto-text-indent="false" style:writing-mode="rl-tb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20%" fo:text-align="end" style:justify-single-word="false" fo:text-indent="-0.25in" style:auto-text-indent="false" style:writing-mode="rl-tb"/>
    </style:style>
    <style:style style:name="P6" style:family="paragraph" style:parent-style-name="Standard" style:list-style-name="WWNum1">
      <style:paragraph-properties fo:margin-left="1in" fo:margin-right="0.2472in" fo:margin-top="0in" fo:margin-bottom="0in" loext:contextual-spacing="false" fo:line-height="120%" fo:text-align="end" style:justify-single-word="false" fo:text-indent="-0.25in" style:auto-text-indent="false" style:writing-mode="rl-tb"/>
    </style:style>
    <style:style style:name="P7" style:family="paragraph" style:parent-style-name="Standard" style:list-style-name="WWNum1">
      <style:paragraph-properties fo:margin-left="1in" fo:margin-right="0.1484in" fo:margin-top="0in" fo:margin-bottom="0in" loext:contextual-spacing="false" fo:line-height="120%" fo:text-align="end" style:justify-single-word="false" fo:text-indent="-0.25in" style:auto-text-indent="false" style:writing-mode="rl-tb"/>
    </style:style>
    <style:style style:name="P8" style:family="paragraph" style:parent-style-name="Standard">
      <style:paragraph-properties fo:margin-left="0in" fo:margin-right="0.5in" fo:margin-top="0in" fo:margin-bottom="0in" loext:contextual-spacing="false" fo:line-height="120%" fo:text-align="end" style:justify-single-word="false" fo:text-indent="0in" style:auto-text-indent="false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end" style:justify-single-word="false" fo:keep-together="auto" fo:orphans="0" fo:widows="0" fo:text-indent="0in" style:auto-text-indent="false" fo:padding="0in" fo:border="none" fo:keep-with-next="auto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 style:writing-mode="rl-tb"/>
    </style:style>
    <style:style style:name="P11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P12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69%"/>
    </style:style>
    <style:style style:name="P14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T1" style:family="text">
      <style:text-properties style:font-name="Markazi Text" fo:font-size="14pt" style:text-underline-style="solid" style:text-underline-width="auto" style:text-underline-color="font-color" fo:font-weight="bold" style:font-name-asian="Markazi Text1" style:font-size-asian="14pt" style:font-weight-asian="bold" style:font-name-complex="Markazi Text1" style:font-size-complex="14pt"/>
    </style:style>
    <style:style style:name="T2" style:family="text">
      <style:text-properties style:font-name="Markazi Text" fo:font-size="14pt" style:font-name-asian="Markazi Text1" style:font-size-asian="14pt" style:font-name-complex="Markazi Text1" style:font-size-complex="14pt"/>
    </style:style>
    <style:style style:name="T3" style:family="text">
      <style:text-properties style:font-name="Markazi Text" fo:font-size="7pt" style:font-name-asian="Markazi Text1" style:font-size-asian="7pt" style:font-name-complex="Markazi Text1" style:font-size-complex="7pt"/>
    </style:style>
    <style:style style:name="T4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T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6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T7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T8" style:family="text">
      <style:text-properties fo:color="#17365d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T11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T12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 text:c="2"/>قائمة تدقيق التحكم في التلوث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769716988" text:style-name="WWNum1">
              <text:list-item>
                <text:p text:style-name="P4"><text:span text:style-name="T3"><text:s/></text:span><text:span text:style-name="T2">يلتزم المقاول بجميع أنظمة السلطة المختصة فيما يتعلق بالتلوث البيئي.</text:span></text:p>
              </text:list-item>
              <text:list-item>
                <text:p text:style-name="P5"><text:span text:style-name="T2">ألا يتخلص من نفايات المذيبات أو المنتجات البترولية أو الكيماويات السامة أو المحاليل في نظام الصرف الصحي بالمدينة.</text:span></text:p>
              </text:list-item>
              <text:list-item>
                <text:p text:style-name="P5"><text:span text:style-name="T2">لا يجوز للمقاول إلقاء أو دفن القمامة في الموقع.</text:span></text:p>
              </text:list-item>
              <text:list-item>
                <text:p text:style-name="P5"><text:span text:style-name="T2">كون المقاول مسؤولاً عن التحكم في جميع الجريان السطحي والترسيب والتآكل وما إلى ذلك.</text:span></text:p>
              </text:list-item>
              <text:list-item>
                <text:p text:style-name="P5"><text:span text:style-name="T2">يكون المقاول مسؤولاً عن جمع وإزالة والتخلص من مخلفات البناء ، ويجب عليه الالتزام بالمتطلبات التالية:</text:span></text:p>
                <text:list>
                  <text:list-item>
                    <text:p text:style-name="P6"><text:span text:style-name="T5"><text:s text:c="2"/></text:span><text:span text:style-name="T2">توفير حاويات قمامة وإزالة حاويات القمامة على الفور من الموقع بمجرد امتلائها. يجب عدم السماح بفيضان حاويات القمامة.</text:span></text:p>
                  </text:list-item>
                  <text:list-item>
                    <text:p text:style-name="P6"><text:span text:style-name="T2">توفير وصول قوي وواضح للمركبة لحاويات القمامة ، بما في ذلك التحركات التي تتناسب مع تسلسل أعمال المقاول.</text:span></text:p>
                  </text:list-item>
                  <text:list-item>
                    <text:p text:style-name="P6"><text:span text:style-name="T2">الحفاظ على أنظمة المانيفست والإبلاغ عن جميع عمليات التخلص من النفايات الصلبة.</text:span></text:p>
                  </text:list-item>
                </text:list>
              </text:list-item>
              <text:list-item>
                <text:p text:style-name="P5"><text:span text:style-name="T2">خطة الحفاظ على البيئة المجاورة من الغبار الناتج عن العمل.</text:span></text:p>
              </text:list-item>
              <text:list-item>
                <text:p text:style-name="P5"><text:span text:style-name="T2">نقل المواد من والى الموقع تخضع إلى الرقابة من حيث حماية البيئة وضمان تفريغ الحمولات للفائض في مناطق آمنة، بحيث يتم ضمان ما يلي:</text:span></text:p>
                <text:list>
                  <text:list-item>
                    <text:p text:style-name="P7"><text:span text:style-name="T2">إغلاق صندوق الآليات التي تنقل المواد من والى المشروع بغطاء محكم يضمن عدم التسبب بأي تلويث خلال مرحلة النقل من وإلى المشروع.</text:span></text:p>
                  </text:list-item>
                  <text:list-item>
                    <text:p text:style-name="P7"><text:span text:style-name="T2">ان لا تنقل الآليات الداخلة الى المشروع أو الخارجة منه أي تلويث <text:s/>من غبار أو طين او خلافه، بحيث ان تكون عجلات وجوانب هذه الآليات نظيفة قبل دخولها الموقع وقبل خروجها منه.</text:span></text:p>
                  </text:list-item>
                  <text:list-item>
                    <text:p text:style-name="P7"><text:span text:style-name="T2">ضمان أن يتم القاء الفضلات الصادرة من المشروع ضمن المواقع المصرح بها من السلطات المختصة بوصول موقعة من هذه الجهات وتسلم أولاً بأول الى جهاز الاشراف في الموقع.</text:span></text:p>
                  </text:list-item>
                </text:list>
              </text:list-item>
            </text:list>
            <text:p text:style-name="P8"/>
          </table:table-cell>
          <table:table-cell table:style-name="Table2.A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278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6pt" fo:font-weight="bold" style:font-name-asian="Prompt1" style:font-family-asian="Prompt" style:font-family-generic-asian="system" style:font-pitch-asian="variable" style:font-size-asian="16pt" style:font-weight-asian="bold" style:font-name-complex="Prompt1" style:font-family-complex="Prompt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25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5pt" style:font-name-asian="Prompt1" style:font-family-asian="Prompt" style:font-family-generic-asian="system" style:font-pitch-asian="variable" style:font-size-asian="15pt" style:font-name-complex="Prompt1" style:font-family-complex="Prompt" style:font-family-generic-complex="system" style:font-pitch-complex="variable" style:font-size-complex="1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0b5394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2" style:display-name="ListLabel 2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0in" fo:margin-top="0in" fo:margin-bottom="0in" table:align="left"/>
    </style:style>
    <style:style style:name="Table1.A" style:family="table-column">
      <style:table-column-properties style:column-width="7.25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MP2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MP3" style:family="paragraph" style:parent-style-name="Standard">
      <style:text-properties fo:font-size="12pt" style:font-size-asian="12pt" style:font-size-complex="12pt"/>
    </style:style>
    <style:style style:name="MP4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69%"/>
    </style:style>
    <style:style style:name="MT1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MT2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MT3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MT4" style:family="text">
      <style:text-properties fo:color="#17365d" fo:font-size="12pt" style:font-size-asian="12pt" style:font-size-complex="12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MT7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MT8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قائمة تدقيق/ التحكم في التلوث</text:span><text:span text:style-name="MT2"><text:tab/></text:span><text:span text:style-name="MT3">CHL-A04</text:span><draw:frame draw:style-name="Mfr1" draw:name="image1.png" text:anchor-type="char" svg:x="-0.7189in" svg:y="-0.052in" svg:width="1.4583in" svg:height="0.4791in" draw:z-index="1"><draw:image xlink:href="Pictures/100002010000008C0000002EA525221285AFFA0C.png" xlink:type="simple" xlink:show="embed" xlink:actuate="onLoad" loext:mime-type="image/png"/></draw:frame><draw:frame draw:style-name="Mfr1" draw:name="image2.png" text:anchor-type="char" svg:x="6.5102in" svg:y="-0.25in" svg:width="0.6146in" svg:height="0.6146in" draw:z-index="0"><draw:image xlink:href="Pictures/100002010000003B0000003BC830DE78D02826A6.png" xlink:type="simple" xlink:show="embed" xlink:actuate="onLoad" loext:mime-type="image/png"/></draw:frame></text:p>
        <text:p text:style-name="MP2"/>
      </style:header>
      <style:footer>
        <text:p text:style-name="M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<text:span text:style-name="MT4">\</text:span><text:span text:style-name="MT5">\192</text:span></text:p>
            </table:table-cell>
          </table:table-row>
        </table:table>
        <text:p text:style-name="MP5"><text:page-number text:select-page="current">1</text:page-number><text:span text:style-name="MT6"><text:s text:c="2"/></text:span><text:span text:style-name="MT7">| </text:span><text:span text:style-name="MT8">CHL-A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259" meta:character-count="1430" meta:non-whitespace-character-count="1194"/>
    <meta:generator>LibreOfficeDev/6.0.5.2$Linux_X86_64 LibreOffice_project/</meta:generator>
  </office:meta>
</office:document-meta>
</file>