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B0000003BC830DE78D02826A6.png" manifest:media-type="image/png"/>
  <manifest:file-entry manifest:full-path="Pictures/100002010000008C0000002EA525221285AFFA0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iro" svg:font-family="Cairo" style:font-family-generic="roman" style:font-pitch="variable"/>
    <style:font-face style:name="Markazi Text" svg:font-family="'Markazi Text'" style:font-family-generic="roman" style:font-pitch="variable"/>
    <style:font-face style:name="Prompt" svg:font-family="Prompt" style:font-family-generic="roman" style:font-pitch="variable"/>
    <style:font-face style:name="Rubik" svg:font-family="Rubi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iro1" svg:font-family="Cairo" style:font-family-generic="system" style:font-pitch="variable"/>
    <style:font-face style:name="Linux Libertine G" svg:font-family="'Linux Libertine G'" style:font-family-generic="system" style:font-pitch="variable"/>
    <style:font-face style:name="Markazi Text1" svg:font-family="'Markazi Text'" style:font-family-generic="system" style:font-pitch="variable"/>
    <style:font-face style:name="Prompt1" svg:font-family="Prompt" style:font-family-generic="system" style:font-pitch="variable"/>
    <style:font-face style:name="Rubik1" svg:font-family="Rubik" style:font-family-generic="system" style:font-pitch="variable"/>
  </office:font-face-decls>
  <office:automatic-styles>
    <style:style style:name="Table2" style:family="table">
      <style:table-properties style:width="6.9896in" fo:margin-left="0in" fo:margin-top="0in" fo:margin-bottom="0in" table:align="left" style:writing-mode="rl-tb"/>
    </style:style>
    <style:style style:name="Table2.A" style:family="table-column">
      <style:table-column-properties style:column-width="5.7083in"/>
    </style:style>
    <style:style style:name="Table2.B" style:family="table-column">
      <style:table-column-properties style:column-width="1.2806in"/>
    </style:style>
    <style:style style:name="Table2.1" style:family="table-row">
      <style:table-row-properties style:min-row-height="0.5063in" fo:keep-together="auto"/>
    </style:style>
    <style:style style:name="Table2.A1" style:family="table-cell">
      <style:table-cell-properties style:vertical-align="" fo:padding="0.0694in" fo:border="1pt solid #000000" style:writing-mode="rl-tb"/>
    </style:style>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fo:margin-left="-0.2953in" fo:margin-right="0in" fo:margin-top="0in" fo:margin-bottom="0in" loext:contextual-spacing="false" fo:line-height="50%" fo:text-align="end" style:justify-single-word="false" fo:text-indent="0in" style:auto-text-indent="false" style:page-number="1" style:writing-mode="rl-tb"/>
      <style:text-properties style:font-name="Markazi Text" fo:font-size="2pt" fo:font-weight="bold" style:font-name-asian="Markazi Text1" style:font-size-asian="2pt" style:font-weight-asian="bold" style:font-name-complex="Markazi Text1" style:font-size-complex="2pt"/>
    </style:style>
    <style:style style:name="P3" style:family="paragraph" style:parent-style-name="Standard">
      <style:paragraph-properties fo:margin-top="0.1665in" fo:margin-bottom="0.1665in" loext:contextual-spacing="false" fo:line-height="100%" fo:text-align="end" style:justify-single-word="false" style:writing-mode="rl-tb"/>
    </style:style>
    <style:style style:name="P4" style:family="paragraph" style:parent-style-name="Standard" style:list-style-name="WWNum1">
      <style:paragraph-properties fo:margin-left="0.5in" fo:margin-right="0in" fo:margin-top="0.1665in" fo:margin-bottom="0in" loext:contextual-spacing="false" fo:line-height="150%" fo:text-align="end" style:justify-single-word="false" fo:text-indent="-0.25in" style:auto-text-indent="false" style:writing-mode="rl-tb"/>
    </style:style>
    <style:style style:name="P5" style:family="paragraph" style:parent-style-name="Standard" style:list-style-name="WWNum1">
      <style:paragraph-properties fo:margin-left="0.5in" fo:margin-right="0in" fo:margin-top="0in" fo:margin-bottom="0in" loext:contextual-spacing="false" fo:line-height="150%" fo:text-align="end" style:justify-single-word="false" fo:text-indent="-0.25in" style:auto-text-indent="false" style:writing-mode="rl-tb"/>
    </style:style>
    <style:style style:name="P6" style:family="paragraph" style:parent-style-name="Standard" style:list-style-name="WWNum1">
      <style:paragraph-properties fo:margin-left="1in" fo:margin-right="0in" fo:margin-top="0in" fo:margin-bottom="0in" loext:contextual-spacing="false" fo:line-height="150%" fo:text-align="end" style:justify-single-word="false" fo:text-indent="-0.25in" style:auto-text-indent="false" style:writing-mode="rl-tb"/>
    </style:style>
    <style:style style:name="P7" style:family="paragraph" style:parent-style-name="Standard" style:list-style-name="WWNum1">
      <style:paragraph-properties fo:margin-left="1in" fo:margin-right="0in" fo:margin-top="0in" fo:margin-bottom="0.1665in" loext:contextual-spacing="false" fo:line-height="150%" fo:text-align="end" style:justify-single-word="false" fo:text-indent="-0.25in" style:auto-text-indent="false" style:writing-mode="rl-tb"/>
    </style:style>
    <style:style style:name="P8" style:family="paragraph" style:parent-style-name="Standard" style:list-style-name="WWNum1">
      <style:paragraph-properties fo:margin-left="0.5in" fo:margin-right="0.05in" fo:margin-top="0in" fo:margin-bottom="0in" loext:contextual-spacing="false" fo:line-height="150%" fo:text-align="end" style:justify-single-word="false" fo:text-indent="-0.25in" style:auto-text-indent="false" style:writing-mode="rl-tb"/>
    </style:style>
    <style:style style:name="P9" style:family="paragraph" style:parent-style-name="Standard" style:list-style-name="WWNum1">
      <style:paragraph-properties fo:margin-left="1in" fo:margin-right="0.05in" fo:margin-top="0in" fo:margin-bottom="0in" loext:contextual-spacing="false" fo:line-height="150%" fo:text-align="end" style:justify-single-word="false" fo:text-indent="-0.25in" style:auto-text-indent="false" style:writing-mode="rl-tb"/>
    </style:style>
    <style:style style:name="P10" style:family="paragraph" style:parent-style-name="Standard" style:list-style-name="WWNum1">
      <style:paragraph-properties fo:margin-left="1in" fo:margin-right="0.5in" fo:margin-top="0in" fo:margin-bottom="0in" loext:contextual-spacing="false" fo:line-height="150%" fo:text-align="end" style:justify-single-word="false" fo:text-indent="-0.25in" style:auto-text-indent="false" style:writing-mode="rl-tb"/>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writing-mode="rl-tb"/>
      <style:text-properties style:font-name="Markazi Text" fo:font-size="14pt" style:font-name-asian="Markazi Text1" style:font-size-asian="14pt" style:font-name-complex="Markazi Text1" style:font-size-complex="14pt"/>
    </style:style>
    <style:style style:name="P12" style:family="paragraph" style:parent-style-name="Standard">
      <style:paragraph-properties fo:margin-left="0.5in" fo:margin-right="0.5in" fo:margin-top="0.1665in" fo:margin-bottom="0.1665in" loext:contextual-spacing="false" fo:line-height="150%" fo:text-align="end" style:justify-single-word="false" fo:text-indent="-0.25in" style:auto-text-indent="false" style:writing-mode="rl-tb"/>
      <style:text-properties style:font-name="Markazi Text" fo:font-size="14pt" style:font-name-asian="Markazi Text1" style:font-size-asian="14pt" style:font-name-complex="Markazi Text1" style:font-size-complex="14pt"/>
    </style:style>
    <style:style style:name="P13" style:family="paragraph" style:parent-style-name="Standard">
      <style:paragraph-properties fo:margin-left="0in" fo:margin-right="0in" fo:margin-top="0.1665in" fo:margin-bottom="0.1665in" loext:contextual-spacing="false" fo:line-height="100%" fo:text-align="end" style:justify-single-word="false" fo:text-indent="0in" style:auto-text-indent="false" style:writing-mode="rl-tb"/>
    </style:style>
    <style:style style:name="P14" style:family="paragraph" style:parent-style-name="Standard">
      <style:paragraph-properties fo:margin-left="0.2953in" fo:margin-right="0in" fo:margin-top="0in" fo:margin-bottom="0in" loext:contextual-spacing="false" fo:line-height="80%" fo:text-align="end" style:justify-single-word="false" fo:text-indent="-0.2953in" style:auto-text-indent="false" style:writing-mode="rl-tb"/>
    </style:style>
    <style:style style:name="P15" style:family="paragraph" style:parent-style-name="Standard">
      <style:paragraph-properties fo:margin-top="0in" fo:margin-bottom="0in" loext:contextual-spacing="false" fo:line-height="80%"/>
      <style:text-properties fo:font-size="10pt" style:font-size-asian="10pt" style:font-size-complex="10pt"/>
    </style:style>
    <style:style style:name="P16" style:family="paragraph" style:parent-style-name="Standard">
      <style:paragraph-properties fo:margin-top="0in" fo:margin-bottom="0in" loext:contextual-spacing="false" fo:line-height="69%"/>
    </style:style>
    <style:style style:name="P17" style:family="paragraph" style:parent-style-name="Standard">
      <style:paragraph-properties fo:margin-left="-0.5972in" fo:margin-right="0in" fo:margin-top="0in" fo:margin-bottom="0in" loext:contextual-spacing="false" fo:line-height="69%" fo:text-indent="0in" style:auto-text-indent="false"/>
    </style:style>
    <style:style style:name="T1" style:family="text">
      <style:text-properties style:font-name="Markazi Text" fo:font-size="14pt" style:text-underline-style="solid" style:text-underline-width="auto" style:text-underline-color="font-color" fo:font-weight="bold" style:font-name-asian="Markazi Text1" style:font-size-asian="14pt" style:font-weight-asian="bold" style:font-name-complex="Markazi Text1" style:font-size-complex="14pt"/>
    </style:style>
    <style:style style:name="T2" style:family="text">
      <style:text-properties style:font-name="Markazi Text" fo:font-size="14pt" style:font-name-asian="Markazi Text1" style:font-size-asian="14pt" style:font-name-complex="Markazi Text1" style:font-size-complex="14pt"/>
    </style:style>
    <style:style style:name="T3" style:family="text">
      <style:text-properties style:font-name="Markazi Text" fo:font-size="14pt" style:text-underline-style="none" style:font-name-asian="Markazi Text1" style:font-size-asian="14pt" style:font-name-complex="Markazi Text1" style:font-size-complex="14pt"/>
    </style:style>
    <style:style style:name="T4" style:family="text">
      <style:text-properties style:font-name="Markazi Text" fo:font-size="14pt" fo:font-weight="bold" style:font-name-asian="Markazi Text1" style:font-size-asian="14pt" style:font-weight-asian="bold" style:font-name-complex="Markazi Text1" style:font-size-complex="14pt"/>
    </style:style>
    <style:style style:name="T5" style:family="text">
      <style:text-properties style:font-name="Markazi Text" fo:font-size="7pt" style:font-name-asian="Markazi Text1" style:font-size-asian="7pt" style:font-name-complex="Markazi Text1" style:font-size-complex="7pt"/>
    </style:style>
    <style:style style:name="T6" style:family="text">
      <style:text-properties style:font-name="Markazi Text" fo:font-size="16pt" fo:font-weight="bold" style:font-name-asian="Markazi Text1" style:font-size-asian="16pt" style:font-weight-asian="bold" style:font-name-complex="Markazi Text1" style:font-size-complex="16pt"/>
    </style:style>
    <style:style style:name="T7" style:family="text">
      <style:text-properties fo:color="#1155cc" style:font-name="Cairo" fo:font-size="14pt" fo:font-weight="bold" style:font-name-asian="Cairo1" style:font-size-asian="14pt" style:font-weight-asian="bold" style:font-name-complex="Cairo1" style:font-size-complex="14pt"/>
    </style:style>
    <style:style style:name="T8" style:family="text">
      <style:text-properties fo:color="#1155cc" style:font-name="Rubik" fo:font-size="20pt" fo:font-weight="bold" style:font-name-asian="Rubik1" style:font-size-asian="20pt" style:font-weight-asian="bold" style:font-name-complex="Rubik1" style:font-size-complex="20pt"/>
    </style:style>
    <style:style style:name="T9" style:family="text">
      <style:text-properties fo:color="#17365d" fo:font-size="12pt" style:font-size-asian="12pt" style:font-size-complex="12pt"/>
    </style:style>
    <style:style style:name="T10" style:family="text">
      <style:text-properties fo:font-size="12pt" style:font-size-asian="12pt" style:font-size-complex="12pt"/>
    </style:style>
    <style:style style:name="T11" style:family="text">
      <style:text-properties fo:color="#3c78d8" style:font-name="Rubik" fo:font-size="24pt" fo:font-weight="bold" style:font-name-asian="Rubik1" style:font-size-asian="24pt" style:font-weight-asian="bold" style:font-name-complex="Rubik1" style:font-size-complex="24pt"/>
    </style:style>
    <style:style style:name="T12" style:family="text">
      <style:text-properties fo:color="#b7b7b7" style:font-name="Rubik" fo:font-size="24pt" fo:font-weight="bold" style:font-name-asian="Rubik1" style:font-size-asian="24pt" style:font-weight-asian="bold" style:font-name-complex="Rubik1" style:font-size-complex="24pt"/>
    </style:style>
    <style:style style:name="T13" style:family="text">
      <style:text-properties fo:color="#999999" style:font-name="Rubik" fo:font-size="13pt" fo:font-weight="bold" style:font-name-asian="Rubik1" style:font-size-asian="13pt" style:font-weight-asian="bold" style:font-name-complex="Rubik1" style:font-size-complex="13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text:s text:c="2"/>قائمة تدقيق خطة السلامة العامة المقدمة من المقاول</text:span></text:p>
      <table:table table:name="Table2" table:style-name="Table2">
        <table:table-column table:style-name="Table2.A"/>
        <table:table-column table:style-name="Table2.B"/>
        <table:table-row table:style-name="Table2.1">
          <table:table-cell table:style-name="Table2.A1" office:value-type="string">
            <text:list xml:id="list635266054" text:style-name="WWNum1">
              <text:list-item>
                <text:p text:style-name="P4"><text:span text:style-name="T2">مشرف السلامة</text:span></text:p>
                <text:list>
                  <text:list-item>
                    <text:p text:style-name="P6"><text:span text:style-name="T2">على المقاول تعيين وتحديد المشرف المسؤول عن الصحة والسلامة في الموقع</text:span></text:p>
                  </text:list-item>
                </text:list>
              </text:list-item>
              <text:list-item>
                <text:p text:style-name="P5"><text:span text:style-name="T2">معدات الحماية الشخصية عند ارتدائها (كحد أدنى)</text:span></text:p>
                <text:list>
                  <text:list-item>
                    <text:p text:style-name="P6"><text:span text:style-name="T2">القبعات الصلبة غير المعدنية في جميع الأوقات من قبل جميع العاملين في الموقع</text:span></text:p>
                  </text:list-item>
                  <text:list-item>
                    <text:p text:style-name="P6"><text:span text:style-name="T2">سترات عالية الوضوح في جميع الأوقات من قبل جميع العاملين في الموقع</text:span></text:p>
                  </text:list-item>
                  <text:list-item>
                    <text:p text:style-name="P6"><text:span text:style-name="T2">نظارات السلامة.</text:span></text:p>
                  </text:list-item>
                </text:list>
              </text:list-item>
              <text:list-item>
                <text:p text:style-name="P5"><text:span text:style-name="T5"><text:s text:c="2"/></text:span><text:span text:style-name="T2">المعايير لأنواع العمل التالية كحد أدنى:</text:span></text:p>
                <text:list>
                  <text:list-item>
                    <text:p text:style-name="P6"><text:span text:style-name="T2">المطرقة</text:span></text:p>
                  </text:list-item>
                  <text:list-item>
                    <text:p text:style-name="P6"><text:span text:style-name="T2">التقطيع واللحام والطحن واستخدام معدات تعمل بالهواء المضغوط بووير الكهرباء ومعالجة التركيب ورذاذ الطلاء الذي يعمل مع المذيب وأي وظائف أخرى حيث توجد إصابة في العين.</text:span></text:p>
                  </text:list-item>
                  <text:list-item>
                    <text:p text:style-name="P6"><text:span text:style-name="T2">درع الوجه و / أو الأقنعة ، حيثما أمكن ، التعرض للمواد الكيميائية الخطرة ، توجد سوائل أو أحماض أو مواد كاوية أو غبار وقد توفر الزجاج حماية كافية كما هو الحال في اللحام.</text:span></text:p>
                  </text:list-item>
                  <text:list-item>
                    <text:p text:style-name="P6"><text:span text:style-name="T2">القفازات عند التعامل مع الأحماض والمواد الكاوية والمواد الكيميائية التي تحتوي على مادة كيميائية أو خصائص سامة.</text:span></text:p>
                  </text:list-item>
                  <text:list-item>
                    <text:p text:style-name="P6"><text:span text:style-name="T2">حذاء أمان أو حذاء عمل كبير في جميع الأوقات من قبل جميع العاملين في الموقع</text:span></text:p>
                  </text:list-item>
                </text:list>
              </text:list-item>
              <text:list-item>
                <text:p text:style-name="P8"><text:span text:style-name="T2">سلامة الأشخاص</text:span></text:p>
                <text:list>
                  <text:list-item>
                    <text:p text:style-name="P9"><text:span text:style-name="T2">خطة سلامة جميع الأشخاص الذين يحق لهم التواجد على الموقع وما حوله</text:span></text:p>
                  </text:list-item>
                  <text:list-item>
                    <text:p text:style-name="P9"><text:span text:style-name="T2">ارتداء القبعات الصلبة غير المعدنية </text:span></text:p>
                  </text:list-item>
                  <text:list-item>
                    <text:p text:style-name="P9"><text:span text:style-name="T2">السترات العاكسه </text:span></text:p>
                  </text:list-item>
                  <text:list-item>
                    <text:p text:style-name="P9"><text:span text:style-name="T2">احذية الحماية </text:span></text:p>
                  </text:list-item>
                  <text:list-item>
                    <text:p text:style-name="P9"><text:span text:style-name="T2">النظارات الواقية</text:span></text:p>
                  </text:list-item>
                  <text:list-item>
                    <text:p text:style-name="P9"><text:span text:style-name="T2">الأقنعة المانعة للاستنشاق</text:span></text:p>
                  </text:list-item>
                  <text:list-item>
                    <text:p text:style-name="P9"><text:span text:style-name="T2">القفازات</text:span></text:p>
                  </text:list-item>
                </text:list>
              </text:list-item>
              <text:list-item>
                <text:p text:style-name="P8"><text:span text:style-name="T2">سلامة الموقع</text:span></text:p>
                <text:list>
                  <text:list-item>
                    <text:p text:style-name="P9"><text:span text:style-name="T2"><text:s/>الحاجز الخارجي</text:span></text:p>
                  </text:list-item>
                  <text:list-item>
                    <text:p text:style-name="P9"><text:span text:style-name="T2">اللافتات التحذيرية والإرشادية</text:span></text:p>
                  </text:list-item>
                  <text:list-item>
                    <text:p text:style-name="P9"><text:span text:style-name="T2">ممرات آمنة ضمن موقع المشروع تؤمن وصول جميع الاشخاص الى مواقع العمل بما في ذلك الزوار.</text:span></text:p>
                  </text:list-item>
                </text:list>
              </text:list-item>
              <text:list-item>
                <text:p text:style-name="P5"><text:span text:style-name="T5"><text:s/></text:span><text:span text:style-name="T2">العمل المرتفع</text:span></text:p>
                <text:list>
                  <text:list-item>
                    <text:p text:style-name="P6"><text:span text:style-name="T5"><text:s/></text:span><text:span text:style-name="T2">على المقاول اعتماد السلالم والسقالات المنوي استخدامها للعمل عليها من قبل العاملين والمهندسين وجميع من يلزم لاستعمالها، مع تقديم ما يثبت كفاءته للعمل.</text:span></text:p>
                  </text:list-item>
                  <text:list-item>
                    <text:p text:style-name="P6"><text:span text:style-name="T2">على المقاول توفير جميع الموظفين ؛ أثناء العمل في موقع مرتفع ، مع توفير حماية كافية وحزام أمان مناسب بالإضافة إلى حماية كافية من السقوط ، يجب حدوث انزلاق أو أي حالة أخرى غير متوقعة تؤدي إلى السقوط. يجب على المقاول فحص جميع منصات العمل المرتفعة كل يوم ويجب أن يصحح جميع العيوب قبل الاستخدام.</text:span></text:p>
                  </text:list-item>
                  <text:list-item>
                    <text:p text:style-name="P10"><text:span text:style-name="T2">يجب أن يتم تركيب وتحريك وتفكيك الحامل المعلق إذا تم استخدامه بواسطة خبير مختص.</text:span></text:p>
                  </text:list-item>
                </text:list>
              </text:list-item>
              <text:list-item>
                <text:p text:style-name="P5"><text:span text:style-name="T2">قضبان بدء التسليح الخرسانية</text:span></text:p>
                <text:list>
                  <text:list-item>
                    <text:p text:style-name="P6"><text:span text:style-name="T5"><text:s/></text:span><text:span text:style-name="T2">المقاول مسؤول عن حماية قضبان التشغيل أثناء سير الأعمال وترك قضبان التشغيل في حالة آمنة عند الانتهاء من الأعمال في الأماكن التي قد تشكل فيها خطراً على سلامة الأفراد. حيثما يسمح المهندس ، سيتم ثني قضبان البادئ. بدلاً من ذلك ، ستتم حماية قضبان التشغيل باستخدام إما بادئات خطافية أو أغطية بلاستيكية بقطر خارجي 50 مم أو أغطية من الخشب الرقائقي أو طرق أخرى معتمدة من قبل المهندس.</text:span></text:p>
                  </text:list-item>
                </text:list>
              </text:list-item>
              <text:list-item>
                <text:p text:style-name="P5"><text:span text:style-name="T2">الهدم</text:span></text:p>
                <text:list>
                  <text:list-item>
                    <text:p text:style-name="P6"><text:span text:style-name="T2">تقديم بيان مفصل للطريقة يوضح بالتفصيل إجراءات / تقنيات الهدم التي سيتم استخدامها والتي يجب أن يوافق عليها المهندس قبل بدء العمل في الموقع. يجب أن يتضمن بيان الطريقة التدابير الواجب اتخاذها لضمان عدم وجود أشخاص متبقين في المبنى / الهيكل وإبعاد أفراد الجمهور عن المبنى / الهيكل قبل الهدم.</text:span></text:p>
                  </text:list-item>
                </text:list>
              </text:list-item>
              <text:list-item>
                <text:p text:style-name="P5"><text:span text:style-name="T5"><text:s/></text:span><text:span text:style-name="T2">التوسع الرأسي</text:span></text:p>
                <text:list>
                  <text:list-item>
                    <text:p text:style-name="P6"><text:span text:style-name="T2">ي على المقاول على نفقته الخاصة توفير نظام سقالات حماية مناسب في جميع أنحاء محيط المبنى حيث يتم التوسع الرأسي لحماية مستخدمي المناطق المحيطة بالمبنى من أي مواد متساقطة واستخدامها مساحة عمل للعمال</text:span></text:p>
                  </text:list-item>
                  <text:list-item>
                    <text:p text:style-name="P6"><text:span text:style-name="T2">اتخاذ الإجراءات اللازمة للحفاظ على خصوصية موقع العمل من العمال بحيث يضمن ذلك عدم تمكن العاملين في الموقع كشف المحيط الخاص بموقع العمل ويتم ذلك بوضع الستائر المناسبة لضمان الخصوصية المطلوبة. </text:span></text:p>
                  </text:list-item>
                </text:list>
              </text:list-item>
              <text:list-item>
                <text:p text:style-name="P5"><text:span text:style-name="T5"><text:s text:c="3"/></text:span><text:span text:style-name="T2">مكافحة الآفات</text:span></text:p>
                <text:list>
                  <text:list-item>
                    <text:p text:style-name="P7"><text:span text:style-name="T5"><text:s text:c="2"/></text:span><text:span text:style-name="T2">المقاول مسؤول عن مكافحة القوارض والآفات داخل موقعه.</text:span></text:p>
                  </text:list-item>
                </text:list>
              </text:list-item>
            </text:list>
          </table:table-cell>
          <table:table-cell table:style-name="Table2.A1" office:value-type="string">
            <text:p text:style-name="P11"/>
          </table:table-cell>
        </table:table-row>
        <table:table-row table:style-name="Table2.1">
          <table:table-cell table:style-name="Table2.A1" office:value-type="string">
            <text:p text:style-name="P12"/>
          </table:table-cell>
          <table:table-cell table:style-name="Table2.A1" office:value-type="string">
            <text:p text:style-name="P11"/>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iro" svg:font-family="Cairo" style:font-family-generic="roman" style:font-pitch="variable"/>
    <style:font-face style:name="Markazi Text" svg:font-family="'Markazi Text'" style:font-family-generic="roman" style:font-pitch="variable"/>
    <style:font-face style:name="Prompt" svg:font-family="Prompt" style:font-family-generic="roman" style:font-pitch="variable"/>
    <style:font-face style:name="Rubik" svg:font-family="Rubi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iro1" svg:font-family="Cairo" style:font-family-generic="system" style:font-pitch="variable"/>
    <style:font-face style:name="Linux Libertine G" svg:font-family="'Linux Libertine G'" style:font-family-generic="system" style:font-pitch="variable"/>
    <style:font-face style:name="Markazi Text1" svg:font-family="'Markazi Text'" style:font-family-generic="system" style:font-pitch="variable"/>
    <style:font-face style:name="Prompt1" svg:font-family="Prompt" style:font-family-generic="system" style:font-pitch="variable"/>
    <style:font-face style:name="Rubik1" svg:font-family="Rubi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78in" fo:margin-bottom="0.0835in" loext:contextual-spacing="false" fo:line-height="100%" fo:keep-together="always" fo:text-indent="0in" style:auto-text-indent="false" fo:break-before="auto" fo:break-after="auto" fo:keep-with-next="always"/>
      <style:text-properties fo:color="#0b5394" style:font-name="Prompt" fo:font-family="Prompt" style:font-family-generic="roman" style:font-pitch="variable" fo:font-size="16pt" fo:font-weight="bold" style:font-name-asian="Prompt1" style:font-family-asian="Prompt" style:font-family-generic-asian="system" style:font-pitch-asian="variable" style:font-size-asian="16pt" style:font-weight-asian="bold" style:font-name-complex="Prompt1" style:font-family-complex="Prompt"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5in" fo:margin-right="0in" fo:margin-top="0.25in" fo:margin-bottom="0.0835in" loext:contextual-spacing="false" fo:line-height="100%" fo:keep-together="always" fo:text-indent="0in" style:auto-text-indent="false" fo:break-before="auto" fo:break-after="auto" fo:keep-with-next="always"/>
      <style:text-properties fo:color="#0b5394" style:font-name="Prompt" fo:font-family="Prompt" style:font-family-generic="roman" style:font-pitch="variable" fo:font-size="15pt" style:font-name-asian="Prompt1" style:font-family-asian="Prompt" style:font-family-generic-asian="system" style:font-pitch-asian="variable" style:font-size-asian="15pt" style:font-name-complex="Prompt1" style:font-family-complex="Prompt" style:font-family-generic-complex="system" style:font-pitch-complex="variable" style:font-size-complex="15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0b5394"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rkazi Text" fo:font-family="'Markazi Text'" style:font-family-generic="roman" style:font-pitch="variable" fo:font-size="14pt" style:text-underline-style="none"/>
    </style:style>
    <style:style style:name="ListLabel_20_2" style:display-name="ListLabel 2" style:family="text">
      <style:text-properties style:font-name="Markazi Text" fo:font-family="'Markazi Text'" style:font-family-generic="roman" style:font-pitch="variable" fo:font-size="14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25in" fo:margin-left="0in" fo:margin-top="0in" fo:margin-bottom="0in" table:align="left"/>
    </style:style>
    <style:style style:name="Table1.A" style:family="table-column">
      <style:table-column-properties style:column-width="7.25in"/>
    </style:style>
    <style:style style:name="Table1.1" style:family="table-row">
      <style:table-row-properties style:min-row-height="0.2722in" fo:keep-together="auto"/>
    </style:style>
    <style:style style:name="Table1.A1" style:family="table-cell">
      <style:table-cell-properties fo:padding-left="0.075in" fo:padding-right="0.075in" fo:padding-top="0in" fo:padding-bottom="0in" fo:border="none"/>
    </style:style>
    <style:style style:name="MP1" style:family="paragraph" style:parent-style-name="Standard">
      <style:paragraph-properties fo:margin-left="0.2953in" fo:margin-right="0in" fo:margin-top="0in" fo:margin-bottom="0in" loext:contextual-spacing="false" fo:line-height="80%" fo:text-align="end" style:justify-single-word="false" fo:text-indent="-0.2953in" style:auto-text-indent="false" style:writing-mode="rl-tb"/>
    </style:style>
    <style:style style:name="MP2" style:family="paragraph" style:parent-style-name="Standard">
      <style:paragraph-properties fo:margin-top="0in" fo:margin-bottom="0in" loext:contextual-spacing="false" fo:line-height="80%"/>
      <style:text-properties fo:font-size="10pt" style:font-size-asian="10pt" style:font-size-complex="10pt"/>
    </style:style>
    <style:style style:name="MP3" style:family="paragraph" style:parent-style-name="Standard">
      <style:text-properties fo:font-size="12pt" style:font-size-asian="12pt" style:font-size-complex="12pt"/>
    </style:style>
    <style:style style:name="MP4" style:family="paragraph" style:parent-style-name="Standard">
      <style:paragraph-properties fo:margin-left="-0.5972in" fo:margin-right="0in" fo:margin-top="0in" fo:margin-bottom="0in" loext:contextual-spacing="false" fo:line-height="69%" fo:text-indent="0in" style:auto-text-indent="false"/>
    </style:style>
    <style:style style:name="MP5" style:family="paragraph" style:parent-style-name="Standard">
      <style:paragraph-properties fo:margin-top="0in" fo:margin-bottom="0in" loext:contextual-spacing="false" fo:line-height="69%"/>
    </style:style>
    <style:style style:name="MT1" style:family="text">
      <style:text-properties fo:color="#1155cc" style:font-name="Cairo" fo:font-size="14pt" fo:font-weight="bold" style:font-name-asian="Cairo1" style:font-size-asian="14pt" style:font-weight-asian="bold" style:font-name-complex="Cairo1" style:font-size-complex="14pt"/>
    </style:style>
    <style:style style:name="MT2" style:family="text">
      <style:text-properties style:font-name="Markazi Text" fo:font-size="14pt" fo:font-weight="bold" style:font-name-asian="Markazi Text1" style:font-size-asian="14pt" style:font-weight-asian="bold" style:font-name-complex="Markazi Text1" style:font-size-complex="14pt"/>
    </style:style>
    <style:style style:name="MT3" style:family="text">
      <style:text-properties style:font-name="Markazi Text" fo:font-size="16pt" fo:font-weight="bold" style:font-name-asian="Markazi Text1" style:font-size-asian="16pt" style:font-weight-asian="bold" style:font-name-complex="Markazi Text1" style:font-size-complex="16pt"/>
    </style:style>
    <style:style style:name="MT4" style:family="text">
      <style:text-properties fo:color="#1155cc" style:font-name="Rubik" fo:font-size="20pt" fo:font-weight="bold" style:font-name-asian="Rubik1" style:font-size-asian="20pt" style:font-weight-asian="bold" style:font-name-complex="Rubik1" style:font-size-complex="20pt"/>
    </style:style>
    <style:style style:name="MT5" style:family="text">
      <style:text-properties fo:color="#17365d" fo:font-size="12pt" style:font-size-asian="12pt" style:font-size-complex="12pt"/>
    </style:style>
    <style:style style:name="MT6" style:family="text">
      <style:text-properties fo:font-size="12pt" style:font-size-asian="12pt" style:font-size-complex="12pt"/>
    </style:style>
    <style:style style:name="MT7" style:family="text">
      <style:text-properties fo:color="#3c78d8" style:font-name="Rubik" fo:font-size="24pt" fo:font-weight="bold" style:font-name-asian="Rubik1" style:font-size-asian="24pt" style:font-weight-asian="bold" style:font-name-complex="Rubik1" style:font-size-complex="24pt"/>
    </style:style>
    <style:style style:name="MT8" style:family="text">
      <style:text-properties fo:color="#b7b7b7" style:font-name="Rubik" fo:font-size="24pt" fo:font-weight="bold" style:font-name-asian="Rubik1" style:font-size-asian="24pt" style:font-weight-asian="bold" style:font-name-complex="Rubik1" style:font-size-complex="24pt"/>
    </style:style>
    <style:style style:name="MT9" style:family="text">
      <style:text-properties fo:color="#999999" style:font-name="Rubik" fo:font-size="13pt" fo:font-weight="bold" style:font-name-asian="Rubik1" style:font-size-asian="13pt" style:font-weight-asian="bold" style:font-name-complex="Rubik1" style:font-size-complex="13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929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6071in" fo:margin-left="0in" fo:margin-right="0in" fo:margin-top="0.5681in" style:dynamic-spacing="true"/>
      </style:footer-style>
    </style:page-layout>
  </office:automatic-styles>
  <office:master-styles>
    <style:master-page style:name="Standard" style:page-layout-name="Mpm1">
      <style:header>
        <text:p text:style-name="MP1"><text:span text:style-name="MT1">قائمة تدقيق/ خطة السلامة العامة</text:span><text:span text:style-name="MT2"><text:tab/></text:span><text:span text:style-name="MT3"><text:tab/></text:span><text:span text:style-name="MT4">CHL-A03</text:span><draw:frame draw:style-name="Mfr1" draw:name="image2.png" text:anchor-type="char" svg:x="-0.7189in" svg:y="-0.052in" svg:width="1.4583in" svg:height="0.4791in" draw:z-index="1"><draw:image xlink:href="Pictures/100002010000008C0000002EA525221285AFFA0C.png" xlink:type="simple" xlink:show="embed" xlink:actuate="onLoad" loext:mime-type="image/png"/></draw:frame><draw:frame draw:style-name="Mfr1" draw:name="image1.png" text:anchor-type="char" svg:x="6.5102in" svg:y="-0.25in" svg:width="0.6146in" svg:height="0.6146in" draw:z-index="0"><draw:image xlink:href="Pictures/100002010000003B0000003BC830DE78D02826A6.png" xlink:type="simple" xlink:show="embed" xlink:actuate="onLoad" loext:mime-type="image/png"/></draw:frame></text:p>
        <text:p text:style-name="MP2"/>
      </style:header>
      <style:footer>
        <text:p text:style-name="MP3"/>
        <table:table table:name="Table1" table:style-name="Table1">
          <table:table-column table:style-name="Table1.A"/>
          <table:table-row table:style-name="Table1.1">
            <table:table-cell table:style-name="Table1.A1" office:value-type="string">
              <text:p text:style-name="MP4"><text:span text:style-name="MT5">\</text:span><text:span text:style-name="MT6">\192</text:span></text:p>
            </table:table-cell>
          </table:table-row>
        </table:table>
        <text:p text:style-name="MP5"><text:page-number text:select-page="current">1</text:page-number><text:span text:style-name="MT7"><text:s text:c="2"/></text:span><text:span text:style-name="MT8">| </text:span><text:span text:style-name="MT9">CHL-A0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41" meta:word-count="546" meta:character-count="3003" meta:non-whitespace-character-count="2515"/>
    <meta:generator>LibreOfficeDev/6.0.5.2$Linux_X86_64 LibreOffice_project/</meta:generator>
  </office:meta>
</office:document-meta>
</file>