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B0000003BC830DE78D02826A6.png" manifest:media-type="image/png"/>
  <manifest:file-entry manifest:full-path="Pictures/100002010000008C0000002EA525221285AFFA0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automatic-styles>
    <style:style style:name="Table2" style:family="table">
      <style:table-properties style:width="6.9896in" fo:margin-left="0in" fo:margin-top="0in" fo:margin-bottom="0in" table:align="left" style:writing-mode="rl-tb"/>
    </style:style>
    <style:style style:name="Table2.A" style:family="table-column">
      <style:table-column-properties style:column-width="5.7083in"/>
    </style:style>
    <style:style style:name="Table2.B" style:family="table-column">
      <style:table-column-properties style:column-width="1.2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 style:writing-mode="rl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-0.2953in" fo:margin-right="0in" fo:margin-top="0in" fo:margin-bottom="0in" loext:contextual-spacing="false" fo:line-height="50%" fo:text-align="end" style:justify-single-word="false" fo:text-indent="0in" style:auto-text-indent="false" style:page-number="1" style:writing-mode="rl-tb"/>
      <style:text-properties style:font-name="Markazi Text" fo:font-size="2pt" fo:font-weight="bold" style:font-name-asian="Markazi Text1" style:font-size-asian="2pt" style:font-weight-asian="bold" style:font-name-complex="Markazi Text1" style:font-size-complex="2pt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 style:writing-mode="rl-tb"/>
    </style:style>
    <style:style style:name="P4" style:family="paragraph" style:parent-style-name="Standard" style:list-style-name="WWNum1">
      <style:paragraph-properties fo:margin-left="0.5in" fo:margin-right="0.5in" fo:margin-top="0.1665in" fo:margin-bottom="0in" loext:contextual-spacing="false" fo:line-height="150%" fo:text-align="end" style:justify-single-word="false" fo:text-indent="-0.25in" style:auto-text-indent="false" style:writing-mode="rl-tb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end" style:justify-single-word="false" fo:text-indent="-0.25in" style:auto-text-indent="false" style:writing-mode="rl-tb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end" style:justify-single-word="false" fo:text-indent="-0.25in" style:auto-text-indent="false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false" fo:line-height="150%" fo:text-align="end" style:justify-single-word="false" fo:text-indent="-0.25in" style:auto-text-indent="false" style:writing-mode="rl-tb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 style:writing-mode="rl-tb"/>
      <style:text-properties style:font-name="Markazi Text" fo:font-size="14pt" style:font-name-asian="Markazi Text1" style:font-size-asian="14pt" style:font-name-complex="Markazi Text1" style:font-size-complex="14pt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00%" fo:text-align="end" style:justify-single-word="false" fo:text-indent="0in" style:auto-text-indent="false" style:writing-mode="rl-tb"/>
    </style:style>
    <style:style style:name="P10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P11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 fo:line-height="69%"/>
    </style:style>
    <style:style style:name="P13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T1" style:family="text">
      <style:text-properties style:font-name="Markazi Text" fo:font-size="14pt" style:text-underline-style="solid" style:text-underline-width="auto" style:text-underline-color="font-color" fo:font-weight="bold" style:font-name-asian="Markazi Text1" style:font-size-asian="14pt" style:font-weight-asian="bold" style:font-name-complex="Markazi Text1" style:font-size-complex="14pt"/>
    </style:style>
    <style:style style:name="T2" style:family="text">
      <style:text-properties style:font-name="Markazi Text" fo:font-size="14pt" style:font-name-asian="Markazi Text1" style:font-size-asian="14pt" style:font-name-complex="Markazi Text1" style:font-size-complex="14pt"/>
    </style:style>
    <style:style style:name="T3" style:family="text">
      <style:text-properties style:font-name="Markazi Text" fo:font-size="14pt" fo:font-weight="bold" style:font-name-asian="Markazi Text1" style:font-size-asian="14pt" style:font-weight-asian="bold" style:font-name-complex="Markazi Text1" style:font-size-complex="14pt"/>
    </style:style>
    <style:style style:name="T4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T5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T6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T7" style:family="text">
      <style:text-properties fo:color="#17365d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T10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T11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s text:c="2"/>قائمة تدقيق برنامج العمل المقدم من المقاول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496186806" text:style-name="WWNum1">
              <text:list-item>
                <text:p text:style-name="P4"><text:span text:style-name="T2">برنامج عمل ضمن المدة المحددة في العقد، وحسب المتطلبات التعاقدية بطريقة المسار الحرج <text:s/>CPM نسخة الكترونية نسخ ورقية</text:span></text:p>
              </text:list-item>
              <text:list-item>
                <text:p text:style-name="P5"><text:span text:style-name="T2">تناسب مدد الفعاليات مع احتياجها العملي</text:span></text:p>
              </text:list-item>
              <text:list-item>
                <text:p text:style-name="P5"><text:span text:style-name="T2">تناسب تسلسل الفعاليات وعلاقاتها وتداخلها</text:span></text:p>
              </text:list-item>
              <text:list-item>
                <text:p text:style-name="P5"><text:span text:style-name="T2">تحديد الفعاليات الحرجة و بداياتها ونهاياتها.</text:span></text:p>
              </text:list-item>
              <text:list-item>
                <text:p text:style-name="P5"><text:span text:style-name="T2">تحديد الفعاليات الغير حرجة <text:s/>تتضمن</text:span></text:p>
                <text:list>
                  <text:list-item>
                    <text:p text:style-name="P7"><text:span text:style-name="T2">بداية مبكرة</text:span></text:p>
                  </text:list-item>
                  <text:list-item>
                    <text:p text:style-name="P7"><text:span text:style-name="T2">نهاية مبكرة</text:span></text:p>
                  </text:list-item>
                  <text:list-item>
                    <text:p text:style-name="P7"><text:span text:style-name="T2"><text:s/>بداية متأخرة </text:span></text:p>
                  </text:list-item>
                  <text:list-item>
                    <text:p text:style-name="P7"><text:span text:style-name="T2">نهاية متأخرة</text:span></text:p>
                  </text:list-item>
                </text:list>
              </text:list-item>
              <text:list-item>
                <text:p text:style-name="P5"><text:span text:style-name="T2">تحديد جدول نسب الإنجاز الشهرية والتراكمية التي يعكسها البرنامج.</text:span></text:p>
              </text:list-item>
              <text:list-item>
                <text:p text:style-name="P5"><text:span text:style-name="T2"><text:s/>تحديد التدفقات النقدية الشهرية والتراكمية التي يعكسها البرنامج.</text:span></text:p>
              </text:list-item>
              <text:list-item>
                <text:p text:style-name="P5"><text:span text:style-name="T2">تحديد تقديم الاعتمادات:</text:span></text:p>
                <text:list>
                  <text:list-item>
                    <text:p text:style-name="P7"><text:span text:style-name="T2"><text:s/>اعتمادات المواد</text:span></text:p>
                  </text:list-item>
                  <text:list-item>
                    <text:p text:style-name="P7"><text:span text:style-name="T2">الأنظمة والتجهيزات </text:span></text:p>
                  </text:list-item>
                  <text:list-item>
                    <text:p text:style-name="P7"><text:span text:style-name="T2">المخططات التنفيذية.</text:span></text:p>
                  </text:list-item>
                </text:list>
              </text:list-item>
              <text:list-item>
                <text:p text:style-name="P6"/>
              </text:list-item>
            </text:list>
          </table:table-cell>
          <table:table-cell table:style-name="Table2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ro" svg:font-family="Cairo" style:font-family-generic="roman" style:font-pitch="variable"/>
    <style:font-face style:name="Markazi Text" svg:font-family="'Markazi Text'" style:font-family-generic="roman" style:font-pitch="variable"/>
    <style:font-face style:name="Prompt" svg:font-family="Prompt" style:font-family-generic="roman" style:font-pitch="variable"/>
    <style:font-face style:name="Rubik" svg:font-family="Rubik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ro1" svg:font-family="Cairo" style:font-family-generic="system" style:font-pitch="variable"/>
    <style:font-face style:name="Linux Libertine G" svg:font-family="'Linux Libertine G'" style:font-family-generic="system" style:font-pitch="variable"/>
    <style:font-face style:name="Markazi Text1" svg:font-family="'Markazi Text'" style:font-family-generic="system" style:font-pitch="variable"/>
    <style:font-face style:name="Prompt1" svg:font-family="Prompt" style:font-family-generic="system" style:font-pitch="variable"/>
    <style:font-face style:name="Rubik1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278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6pt" fo:font-weight="bold" style:font-name-asian="Prompt1" style:font-family-asian="Prompt" style:font-family-generic-asian="system" style:font-pitch-asian="variable" style:font-size-asian="16pt" style:font-weight-asian="bold" style:font-name-complex="Prompt1" style:font-family-complex="Prompt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25in" fo:margin-bottom="0.0835in" loext:contextual-spacing="false" fo:line-height="100%" fo:keep-together="always" fo:text-indent="0in" style:auto-text-indent="false" fo:break-before="auto" fo:break-after="auto" fo:keep-with-next="always"/>
      <style:text-properties fo:color="#0b5394" style:font-name="Prompt" fo:font-family="Prompt" style:font-family-generic="roman" style:font-pitch="variable" fo:font-size="15pt" style:font-name-asian="Prompt1" style:font-family-asian="Prompt" style:font-family-generic-asian="system" style:font-pitch-asian="variable" style:font-size-asian="15pt" style:font-name-complex="Prompt1" style:font-family-complex="Prompt" style:font-family-generic-complex="system" style:font-pitch-complex="variable" style:font-size-complex="1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0b5394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2" style:display-name="ListLabel 2" style:family="text">
      <style:text-properties style:font-name="Markazi Text" fo:font-family="'Markazi Text'" style:font-family-generic="roman" style:font-pitch="variable" fo:font-size="14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5in" fo:margin-left="0in" fo:margin-top="0in" fo:margin-bottom="0in" table:align="left"/>
    </style:style>
    <style:style style:name="Table1.A" style:family="table-column">
      <style:table-column-properties style:column-width="7.25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.2953in" fo:margin-right="0in" fo:margin-top="0in" fo:margin-bottom="0in" loext:contextual-spacing="false" fo:line-height="80%" fo:text-align="end" style:justify-single-word="false" fo:text-indent="-0.2953in" style:auto-text-indent="false" style:writing-mode="rl-tb"/>
    </style:style>
    <style:style style:name="MP2" style:family="paragraph" style:parent-style-name="Standard">
      <style:paragraph-properties fo:margin-top="0in" fo:margin-bottom="0in" loext:contextual-spacing="false" fo:line-height="80%"/>
      <style:text-properties fo:font-size="10pt" style:font-size-asian="10pt" style:font-size-complex="10pt"/>
    </style:style>
    <style:style style:name="MP3" style:family="paragraph" style:parent-style-name="Standard">
      <style:text-properties fo:font-size="12pt" style:font-size-asian="12pt" style:font-size-complex="12pt"/>
    </style:style>
    <style:style style:name="MP4" style:family="paragraph" style:parent-style-name="Standard">
      <style:paragraph-properties fo:margin-left="-0.5972in" fo:margin-right="0in" fo:margin-top="0in" fo:margin-bottom="0in" loext:contextual-spacing="false" fo:line-height="69%" fo:text-indent="0in" style:auto-text-indent="false"/>
    </style:style>
    <style:style style:name="MP5" style:family="paragraph" style:parent-style-name="Standard">
      <style:paragraph-properties fo:margin-top="0in" fo:margin-bottom="0in" loext:contextual-spacing="false" fo:line-height="69%"/>
    </style:style>
    <style:style style:name="MT1" style:family="text">
      <style:text-properties fo:color="#1155cc" style:font-name="Cairo" fo:font-size="14pt" fo:font-weight="bold" style:font-name-asian="Cairo1" style:font-size-asian="14pt" style:font-weight-asian="bold" style:font-name-complex="Cairo1" style:font-size-complex="14pt"/>
    </style:style>
    <style:style style:name="MT2" style:family="text">
      <style:text-properties style:font-name="Markazi Text" fo:font-size="14pt" fo:font-weight="bold" style:font-name-asian="Markazi Text1" style:font-size-asian="14pt" style:font-weight-asian="bold" style:font-name-complex="Markazi Text1" style:font-size-complex="14pt"/>
    </style:style>
    <style:style style:name="MT3" style:family="text">
      <style:text-properties style:font-name="Markazi Text" fo:font-size="16pt" fo:font-weight="bold" style:font-name-asian="Markazi Text1" style:font-size-asian="16pt" style:font-weight-asian="bold" style:font-name-complex="Markazi Text1" style:font-size-complex="16pt"/>
    </style:style>
    <style:style style:name="MT4" style:family="text">
      <style:text-properties fo:color="#1155cc" style:font-name="Rubik" fo:font-size="20pt" fo:font-weight="bold" style:font-name-asian="Rubik1" style:font-size-asian="20pt" style:font-weight-asian="bold" style:font-name-complex="Rubik1" style:font-size-complex="20pt"/>
    </style:style>
    <style:style style:name="MT5" style:family="text">
      <style:text-properties fo:color="#17365d" fo:font-size="12pt" style:font-size-asian="12pt" style:font-size-complex="12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color="#3c78d8" style:font-name="Rubik" fo:font-size="24pt" fo:font-weight="bold" style:font-name-asian="Rubik1" style:font-size-asian="24pt" style:font-weight-asian="bold" style:font-name-complex="Rubik1" style:font-size-complex="24pt"/>
    </style:style>
    <style:style style:name="MT8" style:family="text">
      <style:text-properties fo:color="#b7b7b7" style:font-name="Rubik" fo:font-size="24pt" fo:font-weight="bold" style:font-name-asian="Rubik1" style:font-size-asian="24pt" style:font-weight-asian="bold" style:font-name-complex="Rubik1" style:font-size-complex="24pt"/>
    </style:style>
    <style:style style:name="MT9" style:family="text">
      <style:text-properties fo:color="#999999" style:font-name="Rubik" fo:font-size="13pt" fo:font-weight="bold" style:font-name-asian="Rubik1" style:font-size-asian="13pt" style:font-weight-asian="bold" style:font-name-complex="Rubik1" style:font-size-complex="13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قائمة تدقيق/ برنامج العمل</text:span><text:span text:style-name="MT2"><text:tab/></text:span><text:span text:style-name="MT3"><text:tab/></text:span><text:span text:style-name="MT4">CHL-A02</text:span><draw:frame draw:style-name="Mfr1" draw:name="image1.png" text:anchor-type="char" svg:x="-0.7189in" svg:y="-0.052in" svg:width="1.4583in" svg:height="0.4791in" draw:z-index="1"><draw:image xlink:href="Pictures/100002010000008C0000002EA525221285AFFA0C.png" xlink:type="simple" xlink:show="embed" xlink:actuate="onLoad" loext:mime-type="image/png"/></draw:frame><draw:frame draw:style-name="Mfr1" draw:name="image2.png" text:anchor-type="char" svg:x="6.5102in" svg:y="-0.25in" svg:width="0.6146in" svg:height="0.6146in" draw:z-index="0"><draw:image xlink:href="Pictures/100002010000003B0000003BC830DE78D02826A6.png" xlink:type="simple" xlink:show="embed" xlink:actuate="onLoad" loext:mime-type="image/png"/></draw:frame></text:p>
        <text:p text:style-name="MP2"/>
      </style:header>
      <style:footer>
        <text:p text:style-name="M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<text:span text:style-name="MT5">\</text:span><text:span text:style-name="MT6">\192</text:span></text:p>
            </table:table-cell>
          </table:table-row>
        </table:table>
        <text:p text:style-name="MP5"><text:page-number text:select-page="current">1</text:page-number><text:span text:style-name="MT7"><text:s text:c="2"/></text:span><text:span text:style-name="MT8">| </text:span><text:span text:style-name="MT9">CHL-A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0" meta:word-count="106" meta:character-count="631" meta:non-whitespace-character-count="549"/>
    <meta:generator>LibreOfficeDev/6.0.5.2$Linux_X86_64 LibreOffice_project/</meta:generator>
  </office:meta>
</office:document-meta>
</file>