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3B0000003BC830DE78D02826A6.png" manifest:media-type="image/png"/>
  <manifest:file-entry manifest:full-path="Pictures/100002010000008C0000002EA525221285AFFA0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iro" svg:font-family="Cairo" style:font-family-generic="roman" style:font-pitch="variable"/>
    <style:font-face style:name="Markazi Text" svg:font-family="'Markazi Text'" style:font-family-generic="roman" style:font-pitch="variable"/>
    <style:font-face style:name="Prompt" svg:font-family="Prompt" style:font-family-generic="roman" style:font-pitch="variable"/>
    <style:font-face style:name="Rubik" svg:font-family="Rubik"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iro1" svg:font-family="Cairo" style:font-family-generic="system" style:font-pitch="variable"/>
    <style:font-face style:name="Linux Libertine G" svg:font-family="'Linux Libertine G'" style:font-family-generic="system" style:font-pitch="variable"/>
    <style:font-face style:name="Markazi Text1" svg:font-family="'Markazi Text'" style:font-family-generic="system" style:font-pitch="variable"/>
    <style:font-face style:name="Prompt1" svg:font-family="Prompt" style:font-family-generic="system" style:font-pitch="variable"/>
    <style:font-face style:name="Rubik1" svg:font-family="Rubik" style:font-family-generic="system" style:font-pitch="variable"/>
  </office:font-face-decls>
  <office:automatic-styles>
    <style:style style:name="Table2" style:family="table">
      <style:table-properties style:width="6.9896in" fo:margin-left="0in" fo:margin-top="0in" fo:margin-bottom="0in" table:align="left" style:writing-mode="rl-tb"/>
    </style:style>
    <style:style style:name="Table2.A" style:family="table-column">
      <style:table-column-properties style:column-width="6.0097in"/>
    </style:style>
    <style:style style:name="Table2.B" style:family="table-column">
      <style:table-column-properties style:column-width="0.9792in"/>
    </style:style>
    <style:style style:name="Table2.1" style:family="table-row">
      <style:table-row-properties style:min-row-height="0.5063in" fo:keep-together="auto"/>
    </style:style>
    <style:style style:name="Table2.A1" style:family="table-cell">
      <style:table-cell-properties style:vertical-align="" fo:padding="0.0694in" fo:border="1pt solid #000000" style:writing-mode="rl-tb"/>
    </style:style>
    <style:style style:name="P1" style:family="paragraph" style:parent-style-name="Standard">
      <style:text-properties fo:font-size="12pt" style:font-size-asian="12pt" style:font-size-complex="12pt"/>
    </style:style>
    <style:style style:name="P2" style:family="paragraph" style:parent-style-name="Standard" style:master-page-name="Standard">
      <style:paragraph-properties fo:margin-left="-0.2953in" fo:margin-right="0in" fo:margin-top="0in" fo:margin-bottom="0in" loext:contextual-spacing="false" fo:line-height="50%" fo:text-align="end" style:justify-single-word="false" fo:text-indent="0in" style:auto-text-indent="false" style:page-number="1" style:writing-mode="rl-tb"/>
      <style:text-properties style:font-name="Markazi Text" fo:font-size="2pt" fo:font-weight="bold" style:font-name-asian="Markazi Text1" style:font-size-asian="2pt" style:font-weight-asian="bold" style:font-name-complex="Markazi Text1" style:font-size-complex="2pt"/>
    </style:style>
    <style:style style:name="P3" style:family="paragraph" style:parent-style-name="Standard">
      <style:paragraph-properties fo:margin-top="0.1665in" fo:margin-bottom="0.1665in" loext:contextual-spacing="false" fo:line-height="100%" fo:text-align="end" style:justify-single-word="false" style:writing-mode="rl-tb"/>
    </style:style>
    <style:style style:name="P4" style:family="paragraph" style:parent-style-name="Standard" style:list-style-name="WWNum1">
      <style:paragraph-properties fo:margin-left="0.5in" fo:margin-right="0in" fo:margin-top="0.1665in" fo:margin-bottom="0.1665in" loext:contextual-spacing="false" fo:line-height="120%" fo:text-align="end" style:justify-single-word="false" fo:text-indent="-0.25in" style:auto-text-indent="false" style:writing-mode="rl-tb"/>
    </style:style>
    <style:style style:name="P5" style:family="paragraph" style:parent-style-name="Standard" style:list-style-name="WWNum1">
      <style:paragraph-properties fo:margin-left="0.5in" fo:margin-right="0in" fo:margin-top="0.1665in" fo:margin-bottom="0.1665in" loext:contextual-spacing="false" fo:line-height="120%" fo:text-align="end" style:justify-single-word="false" fo:text-indent="-0.25in" style:auto-text-indent="false" style:writing-mode="rl-tb"/>
      <style:text-properties style:font-name="Markazi Text" fo:font-size="7pt" style:text-underline-style="none" style:font-name-asian="Markazi Text1" style:font-size-asian="7pt" style:font-name-complex="Markazi Text1" style:font-size-complex="7pt"/>
    </style:style>
    <style:style style:name="P6" style:family="paragraph" style:parent-style-name="Standard">
      <style:paragraph-properties fo:margin-left="0in" fo:margin-right="0in" fo:margin-top="0in" fo:margin-bottom="0in" loext:contextual-spacing="false" fo:line-height="120%" fo:text-align="end" style:justify-single-word="false" fo:keep-together="auto" fo:orphans="0" fo:widows="0" fo:text-indent="0in" style:auto-text-indent="false" fo:padding="0in" fo:border="none" fo:keep-with-next="auto" style:writing-mode="rl-tb"/>
      <style:text-properties style:font-name="Markazi Text" fo:font-size="14pt" style:font-name-asian="Markazi Text1" style:font-size-asian="14pt" style:font-name-complex="Markazi Text1" style:font-size-complex="14pt"/>
    </style:style>
    <style:style style:name="P7" style:family="paragraph" style:parent-style-name="Standard">
      <style:paragraph-properties fo:margin-left="0in" fo:margin-right="0in" fo:margin-top="0.1665in" fo:margin-bottom="0.1665in" loext:contextual-spacing="false" fo:line-height="100%" fo:text-align="end" style:justify-single-word="false" fo:text-indent="0in" style:auto-text-indent="false" style:writing-mode="rl-tb"/>
    </style:style>
    <style:style style:name="P8" style:family="paragraph" style:parent-style-name="Standard">
      <style:paragraph-properties fo:margin-left="0.2953in" fo:margin-right="0in" fo:margin-top="0in" fo:margin-bottom="0in" loext:contextual-spacing="false" fo:line-height="80%" fo:text-align="end" style:justify-single-word="false" fo:text-indent="-0.2953in" style:auto-text-indent="false" style:writing-mode="rl-tb"/>
    </style:style>
    <style:style style:name="P9" style:family="paragraph" style:parent-style-name="Standard">
      <style:paragraph-properties fo:margin-top="0in" fo:margin-bottom="0in" loext:contextual-spacing="false" fo:line-height="80%"/>
      <style:text-properties fo:font-size="10pt" style:font-size-asian="10pt" style:font-size-complex="10pt"/>
    </style:style>
    <style:style style:name="P10" style:family="paragraph" style:parent-style-name="Standard">
      <style:paragraph-properties fo:margin-top="0in" fo:margin-bottom="0in" loext:contextual-spacing="false" fo:line-height="69%"/>
    </style:style>
    <style:style style:name="P11" style:family="paragraph" style:parent-style-name="Standard">
      <style:paragraph-properties fo:margin-left="-0.5972in" fo:margin-right="0in" fo:margin-top="0in" fo:margin-bottom="0in" loext:contextual-spacing="false" fo:line-height="69%" fo:text-indent="0in" style:auto-text-indent="false"/>
    </style:style>
    <style:style style:name="T1" style:family="text">
      <style:text-properties style:font-name="Markazi Text" fo:font-size="14pt" style:text-underline-style="solid" style:text-underline-width="auto" style:text-underline-color="font-color" fo:font-weight="bold" style:font-name-asian="Markazi Text1" style:font-size-asian="14pt" style:font-weight-asian="bold" style:font-name-complex="Markazi Text1" style:font-size-complex="14pt"/>
    </style:style>
    <style:style style:name="T2" style:family="text">
      <style:text-properties style:font-name="Markazi Text" fo:font-size="14pt" style:font-name-asian="Markazi Text1" style:font-size-asian="14pt" style:font-name-complex="Markazi Text1" style:font-size-complex="14pt"/>
    </style:style>
    <style:style style:name="T3" style:family="text">
      <style:text-properties style:font-name="Markazi Text" fo:font-size="7pt" style:font-name-asian="Markazi Text1" style:font-size-asian="7pt" style:font-name-complex="Markazi Text1" style:font-size-complex="7pt"/>
    </style:style>
    <style:style style:name="T4" style:family="text">
      <style:text-properties style:font-name="Markazi Text" fo:font-size="16pt" fo:font-weight="bold" style:font-name-asian="Markazi Text1" style:font-size-asian="16pt" style:font-weight-asian="bold" style:font-name-complex="Markazi Text1" style:font-size-complex="16pt"/>
    </style:style>
    <style:style style:name="T5" style:family="text">
      <style:text-properties fo:color="#1155cc" style:font-name="Cairo" fo:font-size="14pt" fo:font-weight="bold" style:font-name-asian="Cairo1" style:font-size-asian="14pt" style:font-weight-asian="bold" style:font-name-complex="Cairo1" style:font-size-complex="14pt"/>
    </style:style>
    <style:style style:name="T6" style:family="text">
      <style:text-properties fo:color="#1155cc" style:font-name="Rubik" fo:font-size="20pt" fo:font-weight="bold" style:font-name-asian="Rubik1" style:font-size-asian="20pt" style:font-weight-asian="bold" style:font-name-complex="Rubik1" style:font-size-complex="20pt"/>
    </style:style>
    <style:style style:name="T7" style:family="text">
      <style:text-properties fo:color="#17365d" fo:font-size="12pt" style:font-size-asian="12pt" style:font-size-complex="12pt"/>
    </style:style>
    <style:style style:name="T8" style:family="text">
      <style:text-properties fo:font-size="12pt" style:font-size-asian="12pt" style:font-size-complex="12pt"/>
    </style:style>
    <style:style style:name="T9" style:family="text">
      <style:text-properties fo:color="#3c78d8" style:font-name="Rubik" fo:font-size="24pt" fo:font-weight="bold" style:font-name-asian="Rubik1" style:font-size-asian="24pt" style:font-weight-asian="bold" style:font-name-complex="Rubik1" style:font-size-complex="24pt"/>
    </style:style>
    <style:style style:name="T10" style:family="text">
      <style:text-properties fo:color="#b7b7b7" style:font-name="Rubik" fo:font-size="24pt" fo:font-weight="bold" style:font-name-asian="Rubik1" style:font-size-asian="24pt" style:font-weight-asian="bold" style:font-name-complex="Rubik1" style:font-size-complex="24pt"/>
    </style:style>
    <style:style style:name="T11" style:family="text">
      <style:text-properties fo:color="#999999" style:font-name="Rubik" fo:font-size="13pt" fo:font-weight="bold" style:font-name-asian="Rubik1" style:font-size-asian="13pt" style:font-weight-asian="bold" style:font-name-complex="Rubik1" style:font-size-complex="13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text:span text:style-name="T1"><text:s text:c="2"/>قائمة تدقيق التحكم في الضوضاء</text:span></text:p>
      <table:table table:name="Table2" table:style-name="Table2">
        <table:table-column table:style-name="Table2.A"/>
        <table:table-column table:style-name="Table2.B"/>
        <table:table-row table:style-name="Table2.1">
          <table:table-cell table:style-name="Table2.A1" office:value-type="string">
            <text:list xml:id="list4218151438" text:style-name="WWNum1">
              <text:list-item>
                <text:p text:style-name="P4"><text:span text:style-name="T3"><text:s/></text:span><text:span text:style-name="T2">على المقاول ، في جميع الحالات ، اعتماد أفضل الوسائل العملية لتقليل الضوضاء. لأي وظيفة معينة ، يجب استخدام المصنع و / أو الآلات المتاحة الأكثر هدوءًا. يجب صيانة جميع المعدات بترتيب ميكانيكي جيد وتزويدها بكواتم الصوت أو كاتم الصوت أو الأغطية الصوتية المناسبة عند الاقتضاء. يجب تحديد موقع مصدر الضوضاء الثابت بعيدًا قدر الإمكان عن التطوير الحساس للضوضاء ، وعند الضرورة يجب استخدام حواجز صوتية لحمايتها مثل جدران الكتل.</text:span></text:p>
              </text:list-item>
              <text:list-item>
                <text:p text:style-name="P4"><text:span text:style-name="T2">يجب أن تحتوي الضواغط وأدوات الإيقاع والمركبات على كاتمات صوت فعالة من النوع الموصى به من قبل الشركات المصنعة للمعدات. لا يجوز استخدام المثاقب الهوائية والأجهزة الأخرى التي تصدر ضوضاء أثناء أيام الراحة أو بعد ساعات العمل العادية دون موافقة المهندس.</text:span></text:p>
              </text:list-item>
              <text:list-item>
                <text:p text:style-name="P4"><text:span text:style-name="T2"><text:s/>حماية السمع مطلوبة في جميع مناطق مستوى الضوضاء المرتفع المنشورة. قد تكون حماية السمع مطلوبة أيضًا في حالة وجود ضوضاء زائدة حتى على أساس مؤقت. وسيشمل ذلك الموقف الذي يتم فيه استخدام معدات مثل آلات ثقب الصخور أو المناشير أو المثقاب أو المطاحن أو المعدات الثقيلة وتجاوز حد 90 ديسيبل.</text:span></text:p>
              </text:list-item>
              <text:list-item>
                <text:p text:style-name="P4"><text:span text:style-name="T2">يجب تعليق المناطق التي تتجاوز فيها مستويات الضوضاء معيار 90 ديسيبل ، حتى على أساس مؤقت، ويجب أن يرتدي الأفراد حماية مناسبة للسمع. يمكن أن تشمل هذه الحماية المقابس أو مزيج منها. يجب أن يكون الموظفون المطلوب منهم ارتداء هذه الحماية للسمع مجهزين ومدرَّبين بشكل صحيح.</text:span></text:p>
              </text:list-item>
              <text:list-item>
                <text:p text:style-name="P5"/>
              </text:list-item>
            </text:list>
          </table:table-cell>
          <table:table-cell table:style-name="Table2.A1" office:value-type="string">
            <text:p text:style-name="P6"/>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iro" svg:font-family="Cairo" style:font-family-generic="roman" style:font-pitch="variable"/>
    <style:font-face style:name="Markazi Text" svg:font-family="'Markazi Text'" style:font-family-generic="roman" style:font-pitch="variable"/>
    <style:font-face style:name="Prompt" svg:font-family="Prompt" style:font-family-generic="roman" style:font-pitch="variable"/>
    <style:font-face style:name="Rubik" svg:font-family="Rubik"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iro1" svg:font-family="Cairo" style:font-family-generic="system" style:font-pitch="variable"/>
    <style:font-face style:name="Linux Libertine G" svg:font-family="'Linux Libertine G'" style:font-family-generic="system" style:font-pitch="variable"/>
    <style:font-face style:name="Markazi Text1" svg:font-family="'Markazi Text'" style:font-family-generic="system" style:font-pitch="variable"/>
    <style:font-face style:name="Prompt1" svg:font-family="Prompt" style:font-family-generic="system" style:font-pitch="variable"/>
    <style:font-face style:name="Rubik1" svg:font-family="Rubi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in" fo:margin-right="0in" fo:margin-top="0.278in" fo:margin-bottom="0.0835in" loext:contextual-spacing="false" fo:line-height="100%" fo:keep-together="always" fo:text-indent="0in" style:auto-text-indent="false" fo:break-before="auto" fo:break-after="auto" fo:keep-with-next="always"/>
      <style:text-properties fo:color="#0b5394" style:font-name="Prompt" fo:font-family="Prompt" style:font-family-generic="roman" style:font-pitch="variable" fo:font-size="16pt" fo:font-weight="bold" style:font-name-asian="Prompt1" style:font-family-asian="Prompt" style:font-family-generic-asian="system" style:font-pitch-asian="variable" style:font-size-asian="16pt" style:font-weight-asian="bold" style:font-name-complex="Prompt1" style:font-family-complex="Prompt"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5in" fo:margin-right="0in" fo:margin-top="0.25in" fo:margin-bottom="0.0835in" loext:contextual-spacing="false" fo:line-height="100%" fo:keep-together="always" fo:text-indent="0in" style:auto-text-indent="false" fo:break-before="auto" fo:break-after="auto" fo:keep-with-next="always"/>
      <style:text-properties fo:color="#0b5394" style:font-name="Prompt" fo:font-family="Prompt" style:font-family-generic="roman" style:font-pitch="variable" fo:font-size="15pt" style:font-name-asian="Prompt1" style:font-family-asian="Prompt" style:font-family-generic-asian="system" style:font-pitch-asian="variable" style:font-size-asian="15pt" style:font-name-complex="Prompt1" style:font-family-complex="Prompt" style:font-family-generic-complex="system" style:font-pitch-complex="variable" style:font-size-complex="15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0b5394"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Markazi Text" fo:font-family="'Markazi Text'" style:font-family-generic="roman" style:font-pitch="variable" fo:font-size="7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25in" fo:margin-left="0in" fo:margin-top="0in" fo:margin-bottom="0in" table:align="left"/>
    </style:style>
    <style:style style:name="Table1.A" style:family="table-column">
      <style:table-column-properties style:column-width="7.25in"/>
    </style:style>
    <style:style style:name="Table1.1" style:family="table-row">
      <style:table-row-properties style:min-row-height="0.2722in" fo:keep-together="auto"/>
    </style:style>
    <style:style style:name="Table1.A1" style:family="table-cell">
      <style:table-cell-properties fo:padding-left="0.075in" fo:padding-right="0.075in" fo:padding-top="0in" fo:padding-bottom="0in" fo:border="none"/>
    </style:style>
    <style:style style:name="MP1" style:family="paragraph" style:parent-style-name="Standard">
      <style:paragraph-properties fo:margin-left="0.2953in" fo:margin-right="0in" fo:margin-top="0in" fo:margin-bottom="0in" loext:contextual-spacing="false" fo:line-height="80%" fo:text-align="end" style:justify-single-word="false" fo:text-indent="-0.2953in" style:auto-text-indent="false" style:writing-mode="rl-tb"/>
    </style:style>
    <style:style style:name="MP2" style:family="paragraph" style:parent-style-name="Standard">
      <style:paragraph-properties fo:margin-top="0in" fo:margin-bottom="0in" loext:contextual-spacing="false" fo:line-height="80%"/>
      <style:text-properties fo:font-size="10pt" style:font-size-asian="10pt" style:font-size-complex="10pt"/>
    </style:style>
    <style:style style:name="MP3" style:family="paragraph" style:parent-style-name="Standard">
      <style:text-properties fo:font-size="12pt" style:font-size-asian="12pt" style:font-size-complex="12pt"/>
    </style:style>
    <style:style style:name="MP4" style:family="paragraph" style:parent-style-name="Standard">
      <style:paragraph-properties fo:margin-left="-0.5972in" fo:margin-right="0in" fo:margin-top="0in" fo:margin-bottom="0in" loext:contextual-spacing="false" fo:line-height="69%" fo:text-indent="0in" style:auto-text-indent="false"/>
    </style:style>
    <style:style style:name="MP5" style:family="paragraph" style:parent-style-name="Standard">
      <style:paragraph-properties fo:margin-top="0in" fo:margin-bottom="0in" loext:contextual-spacing="false" fo:line-height="69%"/>
    </style:style>
    <style:style style:name="MT1" style:family="text">
      <style:text-properties fo:color="#1155cc" style:font-name="Cairo" fo:font-size="14pt" fo:font-weight="bold" style:font-name-asian="Cairo1" style:font-size-asian="14pt" style:font-weight-asian="bold" style:font-name-complex="Cairo1" style:font-size-complex="14pt"/>
    </style:style>
    <style:style style:name="MT2" style:family="text">
      <style:text-properties style:font-name="Markazi Text" fo:font-size="16pt" fo:font-weight="bold" style:font-name-asian="Markazi Text1" style:font-size-asian="16pt" style:font-weight-asian="bold" style:font-name-complex="Markazi Text1" style:font-size-complex="16pt"/>
    </style:style>
    <style:style style:name="MT3" style:family="text">
      <style:text-properties fo:color="#1155cc" style:font-name="Rubik" fo:font-size="20pt" fo:font-weight="bold" style:font-name-asian="Rubik1" style:font-size-asian="20pt" style:font-weight-asian="bold" style:font-name-complex="Rubik1" style:font-size-complex="20pt"/>
    </style:style>
    <style:style style:name="MT4" style:family="text">
      <style:text-properties fo:color="#17365d" fo:font-size="12pt" style:font-size-asian="12pt" style:font-size-complex="12pt"/>
    </style:style>
    <style:style style:name="MT5" style:family="text">
      <style:text-properties fo:font-size="12pt" style:font-size-asian="12pt" style:font-size-complex="12pt"/>
    </style:style>
    <style:style style:name="MT6" style:family="text">
      <style:text-properties fo:color="#3c78d8" style:font-name="Rubik" fo:font-size="24pt" fo:font-weight="bold" style:font-name-asian="Rubik1" style:font-size-asian="24pt" style:font-weight-asian="bold" style:font-name-complex="Rubik1" style:font-size-complex="24pt"/>
    </style:style>
    <style:style style:name="MT7" style:family="text">
      <style:text-properties fo:color="#b7b7b7" style:font-name="Rubik" fo:font-size="24pt" fo:font-weight="bold" style:font-name-asian="Rubik1" style:font-size-asian="24pt" style:font-weight-asian="bold" style:font-name-complex="Rubik1" style:font-size-complex="24pt"/>
    </style:style>
    <style:style style:name="MT8" style:family="text">
      <style:text-properties fo:color="#999999" style:font-name="Rubik" fo:font-size="13pt" fo:font-weight="bold" style:font-name-asian="Rubik1" style:font-size-asian="13pt" style:font-weight-asian="bold" style:font-name-complex="Rubik1" style:font-size-complex="13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929in" fo:margin-bottom="0.3929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071in" fo:margin-left="0in" fo:margin-right="0in" fo:margin-bottom="0.5681in" style:dynamic-spacing="true"/>
      </style:header-style>
      <style:footer-style>
        <style:header-footer-properties fo:min-height="0.6071in" fo:margin-left="0in" fo:margin-right="0in" fo:margin-top="0.5681in" style:dynamic-spacing="true"/>
      </style:footer-style>
    </style:page-layout>
  </office:automatic-styles>
  <office:master-styles>
    <style:master-page style:name="Standard" style:page-layout-name="Mpm1">
      <style:header>
        <text:p text:style-name="MP1"><text:span text:style-name="MT1">قائمة تدقيق/ التحكم في الضوضاء</text:span><text:span text:style-name="MT2"><text:tab/></text:span><text:span text:style-name="MT3">CHL-A06</text:span><draw:frame draw:style-name="Mfr1" draw:name="image1.png" text:anchor-type="char" svg:x="-0.7189in" svg:y="-0.052in" svg:width="1.4583in" svg:height="0.4791in" draw:z-index="1"><draw:image xlink:href="Pictures/100002010000008C0000002EA525221285AFFA0C.png" xlink:type="simple" xlink:show="embed" xlink:actuate="onLoad" loext:mime-type="image/png"/></draw:frame><draw:frame draw:style-name="Mfr1" draw:name="image2.png" text:anchor-type="char" svg:x="6.5102in" svg:y="-0.25in" svg:width="0.6146in" svg:height="0.6146in" draw:z-index="0"><draw:image xlink:href="Pictures/100002010000003B0000003BC830DE78D02826A6.png" xlink:type="simple" xlink:show="embed" xlink:actuate="onLoad" loext:mime-type="image/png"/></draw:frame></text:p>
        <text:p text:style-name="MP2"/>
      </style:header>
      <style:footer>
        <text:p text:style-name="MP3"/>
        <table:table table:name="Table1" table:style-name="Table1">
          <table:table-column table:style-name="Table1.A"/>
          <table:table-row table:style-name="Table1.1">
            <table:table-cell table:style-name="Table1.A1" office:value-type="string">
              <text:p text:style-name="MP4"><text:span text:style-name="MT4">\</text:span><text:span text:style-name="MT5">\192</text:span></text:p>
            </table:table-cell>
          </table:table-row>
        </table:table>
        <text:p text:style-name="MP5"><text:page-number text:select-page="current">1</text:page-number><text:span text:style-name="MT6"><text:s text:c="2"/></text:span><text:span text:style-name="MT7">| </text:span><text:span text:style-name="MT8">CHL-A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1" meta:paragraph-count="9" meta:word-count="227" meta:character-count="1293" meta:non-whitespace-character-count="1074"/>
    <meta:generator>LibreOfficeDev/6.0.5.2$Linux_X86_64 LibreOffice_project/</meta:generator>
  </office:meta>
</office:document-meta>
</file>